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8.754cm" fo:text-align="end" style:justify-single-word="false" fo:text-indent="0cm" style:auto-text-indent="false"/>
      <style:text-properties style:font-name="Liberation Serif" fo:font-size="12pt" officeooo:rsid="0013480f" officeooo:paragraph-rsid="0009b75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tyle="italic" officeooo:rsid="0019a5fd" officeooo:paragraph-rsid="0009b75c" style:font-style-asian="italic" style:font-style-complex="italic"/>
    </style:style>
    <style:style style:name="P3" style:family="paragraph" style:parent-style-name="Standard">
      <style:text-properties fo:font-style="italic" officeooo:rsid="0013480f" officeooo:paragraph-rsid="0009b75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officeooo:rsid="0013480f" officeooo:paragraph-rsid="0009b75c"/>
    </style:style>
    <style:style style:name="P5" style:family="paragraph" style:parent-style-name="Standard">
      <style:text-properties officeooo:rsid="0013480f" officeooo:paragraph-rsid="0009b75c"/>
    </style:style>
    <style:style style:name="P6" style:family="paragraph" style:parent-style-name="Standard">
      <style:paragraph-properties fo:margin-left="6.253cm" fo:text-indent="0cm" style:auto-text-indent="false"/>
      <style:text-properties officeooo:rsid="0013480f" officeooo:paragraph-rsid="0009b75c"/>
    </style:style>
    <style:style style:name="P7" style:family="paragraph" style:parent-style-name="Standard">
      <style:paragraph-properties fo:text-align="center" style:justify-single-word="false"/>
      <style:text-properties style:text-underline-style="none" officeooo:rsid="0013480f" officeooo:paragraph-rsid="0009b75c"/>
    </style:style>
    <style:style style:name="P8" style:family="paragraph" style:parent-style-name="Standard">
      <style:text-properties officeooo:rsid="0014f19c" officeooo:paragraph-rsid="0009b75c" fo:background-color="#ffff00"/>
    </style:style>
    <style:style style:name="P9" style:family="paragraph" style:parent-style-name="Standard">
      <style:paragraph-properties fo:margin-left="10.005cm" fo:text-align="justify" style:justify-single-word="false" fo:text-indent="0cm" style:auto-text-indent="false"/>
      <style:text-properties officeooo:rsid="001d5e11" officeooo:paragraph-rsid="0009b75c" fo:background-color="#ffff00"/>
    </style:style>
    <style:style style:name="P10" style:family="paragraph" style:parent-style-name="Standard">
      <style:paragraph-properties fo:text-align="justify" style:justify-single-word="false"/>
      <style:text-properties officeooo:rsid="0013480f" officeooo:paragraph-rsid="0009b75c" fo:background-color="#ffff00"/>
    </style:style>
    <style:style style:name="P11" style:family="paragraph" style:parent-style-name="Standard">
      <style:paragraph-properties fo:text-align="justify" style:justify-single-word="false"/>
      <style:text-properties officeooo:paragraph-rsid="0009b75c" fo:background-color="#ffff00"/>
    </style:style>
    <style:style style:name="P12" style:family="paragraph" style:parent-style-name="Standard">
      <style:paragraph-properties fo:margin-left="8.754cm" fo:text-align="end" style:justify-single-word="false" fo:text-indent="0cm" style:auto-text-indent="false"/>
      <style:text-properties style:font-name="Liberation Serif" fo:font-size="12pt" officeooo:rsid="0013480f" officeooo:paragraph-rsid="0009b75c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13480f" officeooo:paragraph-rsid="0009b75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3480f" officeooo:paragraph-rsid="0009b75c"/>
    </style:style>
    <style:style style:name="P15" style:family="paragraph" style:parent-style-name="Standard">
      <style:paragraph-properties fo:text-align="justify" style:justify-single-word="false"/>
      <style:text-properties officeooo:paragraph-rsid="0009b75c"/>
    </style:style>
    <style:style style:name="T1" style:family="text">
      <style:text-properties officeooo:rsid="001802ac"/>
    </style:style>
    <style:style style:name="T2" style:family="text">
      <style:text-properties officeooo:rsid="0019a5fd"/>
    </style:style>
    <style:style style:name="T3" style:family="text">
      <style:text-properties officeooo:rsid="001d5e11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3480f" fo:background-color="#ffff00" loext:char-shading-value="0"/>
    </style:style>
    <style:style style:name="T6" style:family="text">
      <style:text-properties officeooo:rsid="0013480f"/>
    </style:style>
    <style:style style:name="T7" style:family="text">
      <style:text-properties officeooo:rsid="00162c16"/>
    </style:style>
    <style:style style:name="T8" style:family="text">
      <style:text-properties style:text-underline-style="solid" style:text-underline-width="auto" style:text-underline-color="font-color" officeooo:rsid="0020a5b5"/>
    </style:style>
    <style:style style:name="T9" style:family="text">
      <style:text-properties officeooo:rsid="0020a5b5"/>
    </style:style>
    <style:style style:name="T10" style:family="text">
      <style:text-properties officeooo:rsid="0009b7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Informations (ne pas mettre sur le courrier) :</text:span><text:span text:style-name="T9"> </text:span>En cas de rejet de la demande ou d’absence de réponse de la part du ministère au bout d’un délai de 2 mois, vous pourrez former un recours auprès de la Cnil, en ligne ou pas courrier postal.</text:p>
      <text:p text:style-name="P2"/>
      <text:p text:style-name="P5"/>
      <text:p text:style-name="P7">DEMANDER EN 1 MINUTE SA FICHE TAJ – <text:span text:style-name="T1">DEMANDE TYPE</text:span></text:p>
      <text:p text:style-name="P5"/>
      <text:p text:style-name="P5"/>
      <text:p text:style-name="P8">Nom prénom</text:p>
      <text:p text:style-name="P8">Adresse</text:p>
      <text:p text:style-name="P13"/>
      <text:p text:style-name="P1">Direction Générale de la Police Nationale</text:p>
      <text:p text:style-name="P1">Minist<text:span text:style-name="T2">è</text:span>re de l’Intérieur</text:p>
      <text:p text:style-name="P12">Place <text:span text:style-name="T2">Beauveau</text:span></text:p>
      <text:p text:style-name="P12">75800 PARIS CEDEX 08</text:p>
      <text:p text:style-name="P6"/>
      <text:p text:style-name="P5"/>
      <text:p text:style-name="P3">Par lettre recommandée avec <text:span text:style-name="T3">accusé</text:span> de réception</text:p>
      <text:p text:style-name="P5"/>
      <text:p text:style-name="P5"/>
      <text:p text:style-name="P5"><text:span text:style-name="T4">LIEU</text:span>, le <text:span text:style-name="T4">DATE</text:span></text:p>
      <text:p text:style-name="P5"/>
      <text:p text:style-name="P5"/>
      <text:p text:style-name="P14">Objet : Consultation des données me concernant <text:span text:style-name="T2">conservées</text:span> dans le TAJ</text:p>
      <text:p text:style-name="P4"/>
      <text:p text:style-name="P4">Monsieur le Ministre,</text:p>
      <text:p text:style-name="P4"/>
      <text:p text:style-name="P15"><text:span text:style-name="T6">Je soussigné</text:span><text:span text:style-name="T5">(e) M./Mme XXX</text:span><text:span text:style-name="T6">, né</text:span><text:span text:style-name="T5">(e)</text:span><text:span text:style-name="T6"> le </text:span><text:span text:style-name="T5">XXX</text:span><text:span text:style-name="T6"> à </text:span><text:span text:style-name="T5">XXX</text:span><text:span text:style-name="T6">, domicilié</text:span><text:span text:style-name="T5">(e)</text:span><text:span text:style-name="T6"> au </text:span><text:span text:style-name="T5">XXX</text:span><text:span text:style-name="T6">, exerce par la présente mon droit d’</text:span><text:span text:style-name="T7">accès aux </text:span><text:span text:style-name="T6">informations me concernant contenues dans le fichier « Traitement des Antécédents judiciaires », </text:span>conformément à l’article R40-33 II du code de procédure pénale et aux instructions de la Direction de l'information légale et administrative du ministère de la Justice, via le site Service public, à jour du 30 janvier 2026.</text:p>
      <text:p text:style-name="P15"/>
      <text:p text:style-name="P11"><text:span text:style-name="T10">P</text:span><text:span text:style-name="T3">réciser les informations </text:span><text:span text:style-name="T10">demandées (</text:span><text:span text:style-name="T3">« y compris la photo</text:span><text:span text:style-name="T10">graphie</text:span><text:span text:style-name="T3"> »</text:span><text:span text:style-name="T10">)</text:span><text:span text:style-name="T3"> </text:span><text:span text:style-name="T10">pour les personnes mises en cause</text:span></text:p>
      <text:p text:style-name="P4"/>
      <text:p text:style-name="P4">Je vous remercie de m’envoyer ces informations par courrier à mon adresse, ci-dessus.</text:p>
      <text:p text:style-name="P4"/>
      <text:p text:style-name="P4">Je vous prie d’agréer, Monsieur le Ministre, l’expression de mes salutations distinguées.</text:p>
      <text:p text:style-name="P4"/>
      <text:p text:style-name="P9">Prénom Nom</text:p>
      <text:p text:style-name="P4"/>
      <text:p text:style-name="P4"/>
      <text:p text:style-name="P10">Pièce-jointe : copie <text:span text:style-name="T2">recto/verso </text:span>de ma pièce d’identité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6T17:03:25.762911868</meta:creation-date>
    <dc:date>2026-03-16T17:08:21.318546690</dc:date>
    <meta:editing-duration>PT4M56S</meta:editing-duration>
    <meta:editing-cycles>1</meta:editing-cycles>
    <meta:document-statistic meta:table-count="0" meta:image-count="0" meta:object-count="0" meta:page-count="1" meta:paragraph-count="18" meta:word-count="218" meta:character-count="1325" meta:non-whitespace-character-count="1124"/>
    <meta:generator>LibreOffice/24.2.7.2$Linux_X86_64 LibreOffice_project/420$Build-2</meta:generator>
  </office:meta>
</office:document-meta>
</file>